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121</text:p>
          </table:table-cell>
          <table:table-cell table:number-columns-repeated="4" table:style-name="ce10"/>
          <table:table-cell office:value-type="string" table:style-name="ce12">
            <text:p>04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1" table:style-name="ce17">
            <text:p>1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48:196</text:p>
          </table:table-cell>
          <table:covered-table-cell/>
          <table:table-cell office:value-type="float" office:value="1039928.74" table:style-name="ce20">
            <text:p>1039928,74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48:198</text:p>
          </table:table-cell>
          <table:covered-table-cell/>
          <table:table-cell office:value-type="float" office:value="1621993.03" table:style-name="ce20">
            <text:p>1621993,03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48:200</text:p>
          </table:table-cell>
          <table:covered-table-cell/>
          <table:table-cell office:value-type="float" office:value="1075931.8500000001" table:style-name="ce20">
            <text:p>1075931,85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48:201</text:p>
          </table:table-cell>
          <table:covered-table-cell/>
          <table:table-cell office:value-type="float" office:value="1045022.73" table:style-name="ce20">
            <text:p>1045022,73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048:204</text:p>
          </table:table-cell>
          <table:covered-table-cell/>
          <table:table-cell office:value-type="float" office:value="2921188.4" table:style-name="ce20">
            <text:p>2921188,4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048:207</text:p>
          </table:table-cell>
          <table:covered-table-cell/>
          <table:table-cell office:value-type="float" office:value="838752.05" table:style-name="ce20">
            <text:p>838752,05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600007:64</text:p>
          </table:table-cell>
          <table:covered-table-cell/>
          <table:table-cell office:value-type="float" office:value="7572817.75" table:style-name="ce20">
            <text:p>7572817,75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0:0100188:77</text:p>
          </table:table-cell>
          <table:covered-table-cell/>
          <table:table-cell office:value-type="float" office:value="461755.65" table:style-name="ce20">
            <text:p>461755,65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0:0100189:62</text:p>
          </table:table-cell>
          <table:covered-table-cell/>
          <table:table-cell office:value-type="float" office:value="303620.15000000002" table:style-name="ce20">
            <text:p>303620,15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0100230:66</text:p>
          </table:table-cell>
          <table:covered-table-cell/>
          <table:table-cell office:value-type="float" office:value="132833.82" table:style-name="ce20">
            <text:p>132833,82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2600018:26</text:p>
          </table:table-cell>
          <table:covered-table-cell/>
          <table:table-cell office:value-type="float" office:value="468067.13" table:style-name="ce20">
            <text:p>468067,13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number-columns-spanned="2" table:number-rows-spanned="1" table:style-name="ce2">
            <text:p>36:10:2600018:28</text:p>
          </table:table-cell>
          <table:covered-table-cell/>
          <table:table-cell office:value-type="float" office:value="279375.24" table:style-name="ce22">
            <text:p>279375,24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4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4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48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48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4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48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4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4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4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48: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48: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48: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48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48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48: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48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48: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48: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48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48: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48: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48: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48:1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48: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48: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48: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48: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48: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48: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48: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48:1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48: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48: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48: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48: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048:2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048: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048: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048:2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048:2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048:2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048:2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048: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048: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048: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048: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048: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048:3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048:4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048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06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06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06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06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06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06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06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06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06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06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06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06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06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06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06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06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06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06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06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06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06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06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062:2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062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062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062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062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062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062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062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062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062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062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062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062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062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062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062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100062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100062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100062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100066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100066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0000000:6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09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09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09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360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36000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3600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36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36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44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6:010001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6:0100011:3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6:0100011:3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0700001:9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0100050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01001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0100255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260001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26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26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260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260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26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26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5:6974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34:0201067:7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34:0507020:13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21">
            <text:p>121</text:p>
          </table:table-cell>
          <table:table-cell office:value-type="string" table:number-columns-spanned="3" table:number-rows-spanned="1" table:style-name="ce2">
            <text:p>36:34:0507021:89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E04121208B3CBCAE9EF16242AB46133165ADA8777C8520CF49F9E5BE84FE163745486DDE7663EDB54885C2099D6062B0582B44FD3BA186248BE0749EAFDCB4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директор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Севостьянова Мария Сергеевна</meta:initial-creator>
    <dc:creator>Севостьянова Мария Сергеевна</dc:creator>
    <meta:creation-date>2024-03-04T12:01:15Z</meta:creation-date>
    <dc:date>2024-03-04T12:01:15Z</dc:date>
  </office:meta>
</office:document-meta>
</file>